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fo:font-size="18pt" style:font-size-asian="18pt" style:font-size-complex="18pt"/>
    </style:style>
    <style:style style:name="P2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size="18pt" style:font-size-asian="18pt" style:font-size-complex="18pt"/>
    </style:style>
    <style:style style:name="P3" style:parent-style-name="Заголовок1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margin-left="0.9833in" fo:text-indent="0.4916in">
        <style:tab-stops/>
      </style:paragraph-properties>
    </style:style>
    <style:style style:name="P5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P8" style:parent-style-name="Заголовок1" style:family="paragraph">
      <style:paragraph-properties fo:text-align="start"/>
    </style:style>
    <style:style style:name="P9" style:parent-style-name="Заголовок1" style:family="paragraph">
      <style:paragraph-properties fo:text-align="start"/>
    </style:style>
    <style:style style:name="P10" style:parent-style-name="Заголовок1" style:family="paragraph">
      <style:paragraph-properties fo:text-align="start"/>
    </style:style>
    <style:style style:name="T11" style:parent-style-name="Internetlink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style:text-underline-type="none"/>
    </style:style>
    <style:style style:name="P12" style:parent-style-name="Заголовок1" style:family="paragraph">
      <style:paragraph-properties fo:text-align="start"/>
    </style:style>
    <style:style style:name="T13" style:parent-style-name="Internetlink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style:text-underline-type="none"/>
    </style:style>
    <style:style style:name="T14" style:parent-style-name="Internetlink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style:text-underline-type="none"/>
    </style:style>
    <style:style style:name="T15" style:parent-style-name="Internetlink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style:text-underline-type="none"/>
    </style:style>
    <style:style style:name="P16" style:parent-style-name="Standard" style:family="paragraph">
      <style:paragraph-properties fo:widows="2" fo:orphans="2" fo:text-align="justify" style:line-height-at-least="0.0694in" fo:text-indent="0.4916in"/>
      <style:text-properties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style:line-height-at-least="0.0694in" fo:text-indent="0.4916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 style:line-height-at-least="0.0694in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style:line-height-at-least="0.0694in" fo:text-indent="0.4916in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37" style:parent-style-name="Standard" style:family="paragraph">
      <style:paragraph-properties fo:text-align="justify" style:line-height-at-least="0.0694in" fo:margin-left="0in" fo:text-indent="0.5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.0694in" fo:text-indent="0.5in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0694in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.0694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.0694in"/>
    </style:style>
    <style:style style:name="P6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.0694in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left="3.4333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left="3.4333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left="3.4333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left="1.4666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text-indent="0.5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text-indent="0.5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3.3208in" style:use-optimal-column-width="false"/>
    </style:style>
    <style:style style:name="TableColumn89" style:family="table-column">
      <style:table-column-properties style:column-width="1.8756in" style:use-optimal-column-width="false"/>
    </style:style>
    <style:style style:name="TableColumn90" style:family="table-column">
      <style:table-column-properties style:column-width="1.1604in" style:use-optimal-column-width="false"/>
    </style:style>
    <style:style style:name="TableColumn91" style:family="table-column">
      <style:table-column-properties style:column-width="0.0277in" style:use-optimal-column-width="false"/>
    </style:style>
    <style:style style:name="Table86" style:family="table">
      <style:table-properties style:width="7.0513in" fo:margin-left="0in" table:align="left"/>
    </style:style>
    <style:style style:name="TableRow92" style:family="table-row">
      <style:table-row-properties style:min-row-height="0.455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min-row-height="0.263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Прижатыйвлево" style:family="paragraph">
      <style:paragraph-properties style:snap-to-layout-grid="false"/>
    </style:style>
    <style:style style:name="T106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107" style:family="table-row">
      <style:table-row-properties style:min-row-height="1.346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6" style:family="table-row">
      <style:table-row-properties style:min-row-height="2.429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min-row-height="1.666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4" style:family="table-row">
      <style:table-row-properties style:min-row-height="0.120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min-row-height="0.120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min-row-height="0.120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min-row-height="0.120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Прижатыйвлево" style:family="paragraph">
      <style:paragraph-properties style:snap-to-layout-grid="false" fo:text-align="center"/>
    </style:style>
    <style:style style:name="T184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5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Прижатыйвлево" style:family="paragraph">
      <style:paragraph-properties style:snap-to-layout-grid="false" fo:text-align="center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04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0.120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14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26" style:family="table-row">
      <style:table-row-properties style:min-row-height="0.120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min-row-height="1.76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min-row-height="2.429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53" style:family="table-row">
      <style:table-row-properties style:min-row-height="1.405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min-row-height="1.8784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 style:min-row-height="0.32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Прижатыйвлево" style:family="paragraph">
      <style:paragraph-properties style:snap-to-layout-grid="false"/>
    </style:style>
    <style:style style:name="T276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Row277" style:family="table-row">
      <style:table-row-properties style:min-row-height="1.623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 style:min-row-height="1.346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95" style:family="table-row">
      <style:table-row-properties style:min-row-height="1.346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 style:min-row-height="1.225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313" style:family="table-row">
      <style:table-row-properties style:min-row-height="0.31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ьныйтаблица" style:family="paragraph">
      <style:paragraph-properties style:snap-to-layout-grid="false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min-row-height="1.641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Прижатыйвлево" style:family="paragraph">
      <style:paragraph-properties style:snap-to-layout-grid="false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Прижатыйвлево" style:family="paragraph">
      <style:paragraph-properties style:snap-to-layout-grid="false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Прижатыйвлево" style:family="paragraph">
      <style:paragraph-properties style:snap-to-layout-grid="false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 style:min-row-height="1.199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Прижатыйвлево" style:family="paragraph">
      <style:paragraph-properties style:snap-to-layout-grid="false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Прижатыйвлево" style:family="paragraph">
      <style:paragraph-properties style:snap-to-layout-grid="false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Прижатыйвлево" style:family="paragraph">
      <style:paragraph-properties style:snap-to-layout-grid="false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6" style:family="table-row">
      <style:table-row-properties style:min-row-height="1.8881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Прижатыйвлево" style:family="paragraph">
      <style:paragraph-properties style:snap-to-layout-grid="false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Прижатыйвлево" style:family="paragraph">
      <style:paragraph-properties style:snap-to-layout-grid="false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min-row-height="0.79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Прижатыйвлево" style:family="paragraph">
      <style:paragraph-properties style:snap-to-layout-grid="false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Прижатыйвлево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Прижатыйвлево" style:family="paragraph">
      <style:paragraph-properties style:snap-to-layout-grid="false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text-indent="0.5in"/>
    </style:style>
    <style:style style:name="P3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tab/><text:s text:c="8"/></text:h>
      <text:h text:style-name="P2" text:outline-level="1"/>
      <text:h text:style-name="P3" text:outline-level="1"><text:s text:c="40"/>А Д М И Н И С Т Р А Ц И Я</text:h>
      <text:p text:style-name="Standard"><text:s text:c="28"/>ГОРОДСКОГО ОКРУГА СЕРЕБРЯНЫЕ ПРУДЫ</text:p>
      <text:p text:style-name="Standard"><text:tab/><text:tab/><text:tab/><text:tab/>МОСКОВСКОЙ ОБЛАСТИ</text:p>
      <text:p text:style-name="Standard"><text:tab/><text:tab/><text:tab/><text:tab/><text:s text:c="5"/>ПОСТАНОВЛЕНИЕ</text:p>
      <text:p text:style-name="P4"><text:s text:c="17"/></text:p>
      <text:p text:style-name="Standard"><text:tab/><text:tab/><text:tab/><text:s text:c="11"/>10 декабря 2021 № 1872</text:p>
      <text:p text:style-name="P5"><text:s text:c="4"/></text:p>
      <text:p text:style-name="P6"/>
      <text:p text:style-name="P7"/>
      <text:h text:style-name="P8" text:outline-level="1"><text:s text:c="5"/></text:h>
      <text:h text:style-name="P9" text:outline-level="1"/>
      <text:h text:style-name="P10" text:outline-level="1"><text:span text:style-name="T11"><text:s text:c="6"/>«Об утверждении Плана мероприятий по противодействию коррупции <text:s text:c="10"/>в администрации городского округа Серебряные Пруды Московской области</text:span></text:h>
      <text:h text:style-name="P12" text:outline-level="1"><text:span text:style-name="T13"><text:s text:c="24"/></text:span><text:span text:style-name="T14"><text:s text:c="31"/>на 2022 год»<text:s/></text:span></text:h>
      <text:h text:style-name="Заголовок1" text:outline-level="1"><text:span text:style-name="T15"> <text:s/></text:span></text:h>
      <text:p text:style-name="P16"><text:tab/><text:tab/><text:tab/></text:p>
      <text:p text:style-name="P17"><text:span text:style-name="T18">В соответствии с<text:s/></text:span><text:span text:style-name="T19">Федеральным</text:span><text:span text:style-name="T20"><text:s/>закон</text:span><text:span text:style-name="T21">ом от 06.10.2003 № 131-ФЗ «Об общих принципах организации местного самоуправления в Российской Федерации»,</text:span><text:span text:style-name="T22"><text:s/>от 25 декабря 2008 г. №</text:span><text:span text:style-name="T23"> 273-ФЗ</text:span><text:span text:style-name="T24"><text:s/></text:span><text:span text:style-name="T25">«О</text:span><text:span text:style-name="T26"><text:s/>противодействии коррупции</text:span><text:span text:style-name="T27">»,</text:span><text:span text:style-name="T28"><text:s/></text:span><text:span text:style-name="T29">законом</text:span><text:span text:style-name="T30"><text:s/>Московской области № 31/2009-ОЗ «О мерах по противодействию коррупции в Московской области», руководствуясь Уставом городского округа Серебряные Пруды Московской области,</text:span></text:p>
      <text:p text:style-name="P31"/>
      <text:p text:style-name="P32"><text:span text:style-name="T33"><text:tab/></text:span><text:span text:style-name="T34"><text:tab/></text:span><text:span text:style-name="T35"><text:tab/><text:s text:c="15"/>ПОСТАНОВЛЯЮ:</text:span></text:p>
      <text:p text:style-name="P36"><text:bookmark-start text:name="sub_1"/></text:p>
      <text:list text:style-name="WW8Num2" text:continue-numbering="true">
        <text:list-item>
          <text:list>
            <text:list-item>
              <text:list>
                <text:list-item>
                  <text:p text:style-name="P37"><text:span text:style-name="T38">Утвердить прилагаемый<text:s/></text:span><text:span text:style-name="T39">План</text:span><text:span text:style-name="T40"><text:s/>мероприятий по пр</text:span><text:span text:style-name="T41">отиводействию коррупции в администрации городского округа Серебряные Пруды Московской области на 2022 год (далее — План).</text:span></text:p>
                </text:list-item>
              </text:list>
            </text:list-item>
          </text:list>
        </text:list-item>
      </text:list>
      <text:p text:style-name="P42"><text:span text:style-name="T43">2.</text:span><text:span text:style-name="T44"><text:tab/>Опубликовать настоящее постановление в газете «Межмуниципальный вестник» и в официальном сетевом издании Новости <text:s/>Подмосковья и Мос</text:span><text:span text:style-name="T45">ковской области, доменное имя сайта в информационно-коммуникационной сети Интернет:<text:s/></text:span><text:span text:style-name="T46">hews</text:span><text:span text:style-name="T47">-</text:span><text:span text:style-name="T48">sp</text:span><text:span text:style-name="T49">/</text:span><text:span text:style-name="T50">ru</text:span><text:span text:style-name="T51">, разместить на официальном сайте администрации городского округа Серебряные Пруды Московской области.</text:span></text:p>
      <text:p text:style-name="P52"><text:bookmark-end text:name="sub_1"/><text:span text:style-name="T53"><text:tab/>3.</text:span><text:span text:style-name="T54"><text:tab/></text:span><text:bookmark-start text:name="sub_2"/><text:span text:style-name="T55">Руководителям структурных подразделений администрации г</text:span><text:span text:style-name="T56">ородского округа Серебряные Пруды Московской области обеспечить неукоснительное выполнение мероприятий<text:s/></text:span><text:span text:style-name="T57">Плана</text:span><text:span text:style-name="T58">, утвержденного настоящим постановлением.</text:span></text:p>
      <text:p text:style-name="P59"><text:tab/><text:span text:style-name="T60">4.</text:span><text:span text:style-name="T61"><text:tab/>Контроль за исполнением настоящего постановления возложить на первого заместителя Главы администрации<text:s/></text:span><text:span text:style-name="T62">городского округа Серебряные Пруды Московской области В.В. Федонина.</text:span></text:p>
      <text:p text:style-name="P63"/>
      <text:p text:style-name="P64"/>
      <text:p text:style-name="P65"/>
      <text:p text:style-name="P66">Глава городского округа<text:tab/><text:tab/><text:tab/><text:tab/><text:tab/><text:tab/><text:tab/>О.В. Павлихин</text:p>
      <text:p text:style-name="P67"/>
      <text:p text:style-name="P68"/>
      <text:p text:style-name="P69"><text:bookmark-end text:name="sub_2"/></text:p>
      <text:p text:style-name="P70"/>
      <text:p text:style-name="P71"/>
      <text:p text:style-name="P72"><text:bookmark-start text:name="sub_1000"/></text:p>
      <text:p text:style-name="P73"/>
      <text:p text:style-name="P74">Утвержден</text:p>
      <text:p text:style-name="P75"><text:tab/><text:tab/><text:tab/><text:tab/><text:tab/><text:tab/><text:tab/>постановлением администрации</text:p>
      <text:p text:style-name="P76"><text:tab/><text:s text:c="3"/><text:tab/><text:tab/><text:tab/><text:tab/><text:s text:c="15"/>городского округа Серебряные Пруды</text:p>
      <text:p text:style-name="P77"><text:s text:c="37"/>Московской области</text:p>
      <text:p text:style-name="P78"><text:s text:c="5"/><text:tab/><text:tab/><text:tab/><text:s/><text:tab/><text:tab/><text:tab/><text:s text:c="5"/>от «10 » декабря 2021 г. № 1872 <text:s text:c="3"/></text:p>
      <text:p text:style-name="P79"><text:tab/><text:tab/><text:tab/></text:p>
      <text:p text:style-name="P80"/>
      <text:p text:style-name="P81"><text:span text:style-name="T82">План</text:span><text:span text:style-name="T83"><text:line-break/></text:span><text:span text:style-name="T84">мероприятий по противодействию коррупции в администрации городского округа <text:s/>Серебряные Пруды Московской области на 2022 год</text:span><text:span text:style-name="T85"><text:line-break/></text:span><text:bookmark-end text:name="sub_1000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№<text:line-break/>п/п</text:p>
          </table:table-cell>
          <table:table-cell table:style-name="TableCell95">
            <text:p text:style-name="P96">Наименование мероприятия</text:p>
          </table:table-cell>
          <table:table-cell table:style-name="TableCell97">
            <text:p text:style-name="P98">Исполнители</text:p>
          </table:table-cell>
          <table:table-cell table:style-name="TableCell99" table:number-columns-spanned="2">
            <text:p text:style-name="P100">Срок исполнения</text:p>
          </table:table-cell>
          <table:covered-table-cell/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 table:number-columns-spanned="4">
            <text:p text:style-name="P105"><text:span text:style-name="T106"><text:s text:c="26"/>Организационно-правовые мероприятия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1</text:p>
          </table:table-cell>
          <table:table-cell table:style-name="TableCell110">
            <text:p text:style-name="P111">Подготовка проектов нормативных правовых актов для приведения в соответствие ранее принятых нормативных правовым актов с вновь<text:s/>принятыми федеральными нормативными правовыми актами, направленными на реализацию мер по противодействию коррупции, Законами Московской области</text:p>
          </table:table-cell>
          <table:table-cell table:style-name="TableCell112">
            <text:p text:style-name="P113">Управление по общим вопросам</text:p>
          </table:table-cell>
          <table:table-cell table:style-name="TableCell114" table:number-columns-spanned="2">
            <text:p text:style-name="P115">В течение года</text:p>
          </table:table-cell>
          <table:covered-table-cell/>
        </table:table-row>
        <table:table-row table:style-name="TableRow116">
          <table:table-cell table:style-name="TableCell117">
            <text:p text:style-name="P118">1.2</text:p>
          </table:table-cell>
          <table:table-cell table:style-name="TableCell119">
            <text:p text:style-name="P120">Организация и проведение антикоррупционной экспертизы проектов<text:s/>нормативных правовых актов и нормативных правовых актов, разрабатываемых структурными подразделениями администрации городского округа Серебряные Пруды Московской области</text:p>
          </table:table-cell>
          <table:table-cell table:style-name="TableCell121">
            <text:p text:style-name="P122">Управление <text:s/>по правовому обеспечению и безопасности</text:p>
          </table:table-cell>
          <table:table-cell table:style-name="TableCell123" table:number-columns-spanned="2">
            <text:p text:style-name="P124">В течение года</text:p>
          </table:table-cell>
          <table:covered-table-cell/>
        </table:table-row>
        <table:table-row table:style-name="TableRow125">
          <table:table-cell table:style-name="TableCell126">
            <text:p text:style-name="P127">1.3</text:p>
          </table:table-cell>
          <table:table-cell table:style-name="TableCell128">
            <text:p text:style-name="P129">Анализ<text:s/>вопросов правоприменительной практики по результатам вступивших в законную силу решений судов о признании недействительными ненормативных правовых актов администрации городского округа Серебряные Пруды Московской области</text:p>
          </table:table-cell>
          <table:table-cell table:style-name="TableCell130">
            <text:p text:style-name="P131">Управление по правовому обеспечению<text:s/>и безопасности</text:p>
          </table:table-cell>
          <table:table-cell table:style-name="TableCell132" table:number-columns-spanned="2">
            <text:p text:style-name="P133">В течение года</text:p>
          </table:table-cell>
          <table:covered-table-cell/>
        </table:table-row>
        <table:table-row table:style-name="TableRow134">
          <table:table-cell table:style-name="TableCell135">
            <text:p text:style-name="P136">1.4</text:p>
          </table:table-cell>
          <table:table-cell table:style-name="TableCell137">
            <text:p text:style-name="P138">Осуществление взаимодействия с правоохранительными органами при осуществлении мероприятий по профилактике коррупционных проявлений и противодействие им</text:p>
          </table:table-cell>
          <table:table-cell table:style-name="TableCell139">
            <text:p text:style-name="P140">Заместитель Главы администрации городского округа Серебряные Пруды<text:s/>Московской области</text:p>
          </table:table-cell>
          <table:table-cell table:style-name="TableCell141" table:number-columns-spanned="2">
            <text:p text:style-name="P142">В течение года</text:p>
          </table:table-cell>
          <table:covered-table-cell/>
        </table:table-row>
        <table:table-row table:style-name="TableRow143">
          <table:table-cell table:style-name="TableCell144">
            <text:p text:style-name="P145">1.5</text:p>
          </table:table-cell>
          <table:table-cell table:style-name="TableCell146">
            <text:p text:style-name="P147">Осуществление контроля за соблюдением объективного, всестороннего и своевременного рассмотрения обращений граждан (порядка и сроков)</text:p>
          </table:table-cell>
          <table:table-cell table:style-name="TableCell148">
            <text:p text:style-name="P149">Управление по общим вопросам</text:p>
          </table:table-cell>
          <table:table-cell table:style-name="TableCell150" table:number-columns-spanned="2">
            <text:p text:style-name="P151">В течение года</text:p>
          </table:table-cell>
          <table:covered-table-cell/>
        </table:table-row>
        <table:table-row table:style-name="TableRow152">
          <table:table-cell table:style-name="TableCell153">
            <text:p text:style-name="P154">1.6</text:p>
          </table:table-cell>
          <table:table-cell table:style-name="TableCell155">
            <text:p text:style-name="P156">Проведение анализа обращений<text:s/>граждан и организаций на предмет выявления в них информации о фактах коррупции. Направление указанной информации для проверки в правоохранительные органы.</text:p>
          </table:table-cell>
          <table:table-cell table:style-name="TableCell157">
            <text:p text:style-name="P158">Управление по общим вопросам, управление по правовому обеспечению и безопасности</text:p>
          </table:table-cell>
          <table:table-cell table:style-name="TableCell159" table:number-columns-spanned="2">
            <text:p text:style-name="P160">В течение года</text:p>
          </table:table-cell>
          <table:covered-table-cell/>
        </table:table-row>
        <table:table-row table:style-name="TableRow161">
          <table:table-cell table:style-name="TableCell162">
            <text:p text:style-name="P163">1.7</text:p>
          </table:table-cell>
          <table:table-cell table:style-name="TableCell164">
            <text:p text:style-name="P165">Обеспечить участие муниципальных служащих, работников, в должностные обязанности которых входит участие в противодействии коррупции и участие в проведение закупок товаров, работ, услуг для обеспечения муниципальных нужд в мероприятиях по профессиональному<text:s/>развитию в области противодействия коррупции, в том числе обучение по дополнительным профессиональным программам в области противодействия коррупции</text:p>
          </table:table-cell>
          <table:table-cell table:style-name="TableCell166">
            <text:p text:style-name="P167">Управление по общим вопросам, управление по правовому обеспечению и безопасности</text:p>
          </table:table-cell>
          <table:table-cell table:style-name="TableCell168" table:number-columns-spanned="2">
            <text:p text:style-name="P169">В течение года</text:p>
          </table:table-cell>
          <table:covered-table-cell/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Организация повышения квалификации муниципальных служащих в администрации городского округа Серебряные Пруды Московской области, в должностные обязанности которых входит участие в противодействии коррупции</text:p>
          </table:table-cell>
          <table:table-cell table:style-name="TableCell175">
            <text:p text:style-name="P176">Управление по общим вопросам</text:p>
          </table:table-cell>
          <table:table-cell table:style-name="TableCell177" table:number-columns-spanned="2">
            <text:p text:style-name="P178">В течение года</text:p>
          </table:table-cell>
          <table:covered-table-cell/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 table:number-columns-spanned="3">
            <text:p text:style-name="P183"><text:span text:style-name="T184">Ме</text:span><text:span text:style-name="T185">роприятия кадрового характера при прохождении муниципальной службы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</text:p>
          </table:table-cell>
          <table:table-cell table:style-name="TableCell191">
            <text:p text:style-name="P192">Обеспечение работы аттестационной комиссии и комиссии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TableCell193">
            <text:p text:style-name="P194">Управление по общим<text:s/>вопросам</text:p>
          </table:table-cell>
          <table:table-cell table:style-name="TableCell195" table:number-columns-spanned="2">
            <text:p text:style-name="P196">В течение года</text:p>
          </table:table-cell>
          <table:covered-table-cell/>
        </table:table-row>
        <table:table-row table:style-name="TableRow197">
          <table:table-cell table:style-name="TableCell198">
            <text:p text:style-name="P199">2.2</text:p>
          </table:table-cell>
          <table:table-cell table:style-name="TableCell200">
            <text:p text:style-name="P201">Координация и методическое консультирование по вопросам прохождения муниципальной службы в Администрации городского округа</text:p>
          </table:table-cell>
          <table:table-cell table:style-name="TableCell202">
            <text:p text:style-name="P203">Управление по общим вопросам</text:p>
            <text:p text:style-name="P204"/>
          </table:table-cell>
          <table:table-cell table:style-name="TableCell205" table:number-columns-spanned="2">
            <text:p text:style-name="P206">В течение года</text:p>
          </table:table-cell>
          <table:covered-table-cell/>
        </table:table-row>
        <table:table-row table:style-name="TableRow207">
          <table:table-cell table:style-name="TableCell208">
            <text:p text:style-name="P209">2.3</text:p>
          </table:table-cell>
          <table:table-cell table:style-name="TableCell210">
            <text:p text:style-name="P211">Организация проверки и регистрации уведомлений о<text:s/>фактах обращения в целях склонения муниципального служащего к совершению коррупционных правонарушений</text:p>
          </table:table-cell>
          <table:table-cell table:style-name="TableCell212">
            <text:p text:style-name="P213">Управление по общим вопросам</text:p>
            <text:p text:style-name="P214"/>
          </table:table-cell>
          <table:table-cell table:style-name="TableCell215" table:number-columns-spanned="2">
            <text:p text:style-name="P216">В случае поступлении уведомлений</text:p>
          </table:table-cell>
          <table:covered-table-cell/>
        </table:table-row>
        <table:table-row table:style-name="TableRow217">
          <table:table-cell table:style-name="TableCell218">
            <text:p text:style-name="P219">2.4</text:p>
          </table:table-cell>
          <table:table-cell table:style-name="TableCell220">
            <text:p text:style-name="P221">Проверка достоверности и своевременным предоставлением муниципальными служащими<text:s/>администрации городского округа сведений о доходах, об имуществе, и обязательствах имущественного характера, а также сведений о доходах, об имуществе и обязательствах имущественного характера своих супруги (супруга) и несовершеннолетних детей <text:s/></text:p>
          </table:table-cell>
          <table:table-cell table:style-name="TableCell222">
            <text:p text:style-name="P223">Управление<text:s/>по общим вопросам</text:p>
          </table:table-cell>
          <table:table-cell table:style-name="TableCell224" table:number-columns-spanned="2">
            <text:p text:style-name="P225">Постоянно</text:p>
          </table:table-cell>
          <table:covered-table-cell/>
        </table:table-row>
        <table:table-row table:style-name="TableRow226">
          <table:table-cell table:style-name="TableCell227">
            <text:p text:style-name="P228">2.5</text:p>
          </table:table-cell>
          <table:table-cell table:style-name="TableCell229">
            <text:p text:style-name="P230">Доведение до муниципальных служащих установленного порядка запрета на получение в связи с исполнением должностных обязанностей вознаграждения от физических и юридических лиц, сдачи подарков, полученных в связи с протокольными мероприятиями, со служебными командировками и другими официальными мероприятиями и сообщением представителю нанимателя (работодателя) о данных фактах</text:p>
          </table:table-cell>
          <table:table-cell table:style-name="TableCell231">
            <text:p text:style-name="P232">Управление по общим вопросам</text:p>
          </table:table-cell>
          <table:table-cell table:style-name="TableCell233" table:number-columns-spanned="2">
            <text:p text:style-name="P234">В течение года</text:p>
          </table:table-cell>
          <table:covered-table-cell/>
        </table:table-row>
        <table:table-row table:style-name="TableRow235">
          <table:table-cell table:style-name="TableCell236">
            <text:p text:style-name="P237">2.6</text:p>
          </table:table-cell>
          <table:table-cell table:style-name="TableCell238">
            <text:p text:style-name="P239">Проверка сведений, предоставленных гражданами, претендующими на замещение должностей муниципальной службы в администрации городского округа, в соответствии с требованиями законодательства</text:p>
          </table:table-cell>
          <table:table-cell table:style-name="TableCell240">
            <text:p text:style-name="P241">Управление по общим вопросам</text:p>
          </table:table-cell>
          <table:table-cell table:style-name="TableCell242" table:number-columns-spanned="2">
            <text:p text:style-name="P243">В течение года</text:p>
          </table:table-cell>
          <table:covered-table-cell/>
        </table:table-row>
        <table:table-row table:style-name="TableRow244">
          <table:table-cell table:style-name="TableCell245">
            <text:p text:style-name="P246">2.7</text:p>
          </table:table-cell>
          <table:table-cell table:style-name="TableCell247">
            <text:p text:style-name="P248">Организация работы комиссии по соблюдению требований к служебному<text:s/>поведению муниципальных служащих и урегулированию конфликта интересов по сообщениям лицами, замещающими должности муниципальной службы о возникновении личной заинтересованности при исполнении должностных обязанностей, которая приводит или может привести к<text:s/>конфликту интересов</text:p>
          </table:table-cell>
          <table:table-cell table:style-name="TableCell249">
            <text:p text:style-name="P250">Управление по общим вопросам</text:p>
          </table:table-cell>
          <table:table-cell table:style-name="TableCell251" table:number-columns-spanned="2">
            <text:p text:style-name="P252">В течение года</text:p>
          </table:table-cell>
          <table:covered-table-cell/>
        </table:table-row>
        <table:table-row table:style-name="TableRow253">
          <table:table-cell table:style-name="TableCell254">
            <text:p text:style-name="P255">2.8</text:p>
          </table:table-cell>
          <table:table-cell table:style-name="TableCell256">
            <text:p text:style-name="P257">Осуществление контроля за исполнением обязанности муниципальных служащих о предварительном уведомлении представителя нанимателя выполнять иную оплачиваемую работу</text:p>
          </table:table-cell>
          <table:table-cell table:style-name="TableCell258">
            <text:p text:style-name="P259">Управление по общим<text:s/>вопросам<text:s/></text:p>
          </table:table-cell>
          <table:table-cell table:style-name="TableCell260" table:number-columns-spanned="2">
            <text:p text:style-name="P261">В течение года</text:p>
          </table:table-cell>
          <table:covered-table-cell/>
        </table:table-row>
        <table:table-row table:style-name="TableRow262">
          <table:table-cell table:style-name="TableCell263">
            <text:p text:style-name="P264">2.9</text:p>
          </table:table-cell>
          <table:table-cell table:style-name="TableCell265">
            <text:p text:style-name="P266">Обеспечить участие лиц, впервые поступивших на муниципальную службу или на работу в организации и замещающие должности, связанные с соблюдением антикоррупционных стандартов, в мероприятиях по профессиональному развитию в<text:s/>области противодействия коррупции</text:p>
          </table:table-cell>
          <table:table-cell table:style-name="TableCell267">
            <text:p text:style-name="P268">Управление по общим вопросам<text:s/></text:p>
          </table:table-cell>
          <table:table-cell table:style-name="TableCell269" table:number-columns-spanned="2">
            <text:p text:style-name="P270">В течении года</text:p>
          </table:table-cell>
          <table:covered-table-cell/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 table:number-columns-spanned="4">
            <text:p text:style-name="P275"><text:span text:style-name="T276"><text:s text:c="12"/>Мероприятия информационного характера и пропаганды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3.1</text:p>
          </table:table-cell>
          <table:table-cell table:style-name="TableCell280">
            <text:p text:style-name="P281">Организация изучения муниципальными служащими положений антикоррупционных законов, Указов Президента<text:s/>Российской Федерации, положений Национальной стратегии противодействия <text:s/>коррупции</text:p>
          </table:table-cell>
          <table:table-cell table:style-name="TableCell282">
            <text:p text:style-name="P283">Руководители структурных подразделений</text:p>
          </table:table-cell>
          <table:table-cell table:style-name="TableCell284" table:number-columns-spanned="2">
            <text:p text:style-name="P285">В течение года</text:p>
          </table:table-cell>
          <table:covered-table-cell/>
        </table:table-row>
        <table:table-row table:style-name="TableRow286">
          <table:table-cell table:style-name="TableCell287">
            <text:p text:style-name="P288">3.2</text:p>
          </table:table-cell>
          <table:table-cell table:style-name="TableCell289">
            <text:p text:style-name="P290">Организация доступа к информации о деятельности администрации городского округа Серебряные Пруды Московской области<text:s/>на официальном сайте</text:p>
          </table:table-cell>
          <table:table-cell table:style-name="TableCell291">
            <text:p text:style-name="P292">Руководители структурных подразделений</text:p>
          </table:table-cell>
          <table:table-cell table:style-name="TableCell293" table:number-columns-spanned="2">
            <text:p text:style-name="P294">В течение года</text:p>
          </table:table-cell>
          <table:covered-table-cell/>
        </table:table-row>
        <table:table-row table:style-name="TableRow295">
          <table:table-cell table:style-name="TableCell296">
            <text:p text:style-name="P297">3.3</text:p>
          </table:table-cell>
          <table:table-cell table:style-name="TableCell298">
            <text:p text:style-name="P299">Обеспечение информационно-справочного содействия, практической и методической помощи структурным подразделениям администрации городского округа в сфере реализации работы по<text:s/>противодействию коррупции</text:p>
          </table:table-cell>
          <table:table-cell table:style-name="TableCell300">
            <text:p text:style-name="P301">Управление по общим вопросам</text:p>
          </table:table-cell>
          <table:table-cell table:style-name="TableCell302" table:number-columns-spanned="2">
            <text:p text:style-name="P303">По мере необходимости</text:p>
          </table:table-cell>
          <table:covered-table-cell/>
        </table:table-row>
        <table:table-row table:style-name="TableRow304">
          <table:table-cell table:style-name="TableCell305">
            <text:p text:style-name="P306">3.4</text:p>
          </table:table-cell>
          <table:table-cell table:style-name="TableCell307">
            <text:p text:style-name="P308">Организация незамедлительного направления в ГУРБ МО информации, касающейся событий, признаков и фактов коррупционных проявлений, о проверках и следственных, оперативных действиях, проводимых правоохранительными органами, актах реагирования на нарушения законодательства о противодействии коррупции</text:p>
          </table:table-cell>
          <table:table-cell table:style-name="TableCell309">
            <text:p text:style-name="P310">Управление по правовому обеспечению и безопасности</text:p>
          </table:table-cell>
          <table:table-cell table:style-name="TableCell311" table:number-columns-spanned="2">
            <text:p text:style-name="P312">В течение года</text:p>
          </table:table-cell>
          <table:covered-table-cell/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 table:number-columns-spanned="4">
            <text:p text:style-name="P317"><text:span text:style-name="T318"><text:s text:c="12"/>Мероприятия по реализации мер экономического<text:s/></text:span><text:span text:style-name="T319">характера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4.1</text:p>
          </table:table-cell>
          <table:table-cell table:style-name="TableCell323">
            <text:p text:style-name="P324"><text:span text:style-name="T325">Ведение системы учета имущества, находящегося в собственности городского округа Серебряные Пруды Московской области, и эффективности его использования, осуществлению контроля за использованием имущества</text:span></text:p>
          </table:table-cell>
          <table:table-cell table:style-name="TableCell326">
            <text:p text:style-name="P327"><text:span text:style-name="T328">Отделы по имуществу и земельным<text:s/></text:span><text:span text:style-name="T329">отношениям территориального управления</text:span></text:p>
          </table:table-cell>
          <table:table-cell table:style-name="TableCell330" table:number-columns-spanned="2">
            <text:p text:style-name="P331"><text:span text:style-name="T332">В течение года</text:span></text:p>
          </table:table-cell>
          <table:covered-table-cell/>
        </table:table-row>
        <table:table-row table:style-name="TableRow333">
          <table:table-cell table:style-name="TableCell334">
            <text:p text:style-name="P335">4.2</text:p>
          </table:table-cell>
          <table:table-cell table:style-name="TableCell336">
            <text:p text:style-name="P337"><text:span text:style-name="T338">Повышение квалификации муниципальных служащих администрации городского округа по вопросам совершенствования процедур размещения заказов на поставку товаров, выполнение работ, оказание услуг для мун</text:span><text:span text:style-name="T339">иципальных нужд</text:span></text:p>
          </table:table-cell>
          <table:table-cell table:style-name="TableCell340">
            <text:p text:style-name="P341"><text:span text:style-name="T342">Управление экономики и инвестиций</text:span></text:p>
          </table:table-cell>
          <table:table-cell table:style-name="TableCell343" table:number-columns-spanned="2">
            <text:p text:style-name="P344"><text:span text:style-name="T345">В течение года</text:span></text:p>
          </table:table-cell>
          <table:covered-table-cell/>
        </table:table-row>
        <table:table-row table:style-name="TableRow346">
          <table:table-cell table:style-name="TableCell347">
            <text:p text:style-name="P348">4.3</text:p>
          </table:table-cell>
          <table:table-cell table:style-name="TableCell349">
            <text:p text:style-name="P350"><text:span text:style-name="T351">Обеспечение соблюдения принципов открытости, прозрачности, добросовестной конкуренции, недопущения возможности возникновения конфликта интересов при осуществлении закупок товаров, работ,</text:span><text:span text:style-name="T352"><text:s/>услуг для обеспечения муниципальных нужд, организации торгов</text:span></text:p>
          </table:table-cell>
          <table:table-cell table:style-name="TableCell353">
            <text:p text:style-name="P354">Муниципальное казенное учреждение «Центр торгов городского округа Серебряные Пруды»</text:p>
          </table:table-cell>
          <table:table-cell table:style-name="TableCell355" table:number-columns-spanned="2">
            <text:p text:style-name="P356"><text:span text:style-name="T357">В течение года</text:span></text:p>
          </table:table-cell>
          <table:covered-table-cell/>
        </table:table-row>
        <table:table-row table:style-name="TableRow358">
          <table:table-cell table:style-name="TableCell359">
            <text:p text:style-name="P360">4.4</text:p>
          </table:table-cell>
          <table:table-cell table:style-name="TableCell361">
            <text:p text:style-name="P362"><text:span text:style-name="T363">Организация контроля проверок в отношении заказчиков, контрактных служб, контрактных<text:s/></text:span><text:span text:style-name="T364">управляющих, уполномоченных органов при осуществлении закупок для обеспечения муниципальных нужд городского округа</text:span></text:p>
          </table:table-cell>
          <table:table-cell table:style-name="TableCell365">
            <text:p text:style-name="P366">Сектор муниципального контроля</text:p>
            <text:p text:style-name="Standard"/>
          </table:table-cell>
          <table:table-cell table:style-name="TableCell367" table:number-columns-spanned="2">
            <text:p text:style-name="P368"><text:span text:style-name="T369">В течение года</text:span></text:p>
          </table:table-cell>
          <table:covered-table-cell/>
        </table:table-row>
      </table:table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00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чс</meta:initial-creator>
    <dc:creator>123</dc:creator>
    <meta:creation-date>2021-12-14T05:15:00Z</meta:creation-date>
    <dc:date>2021-12-14T05:15:00Z</dc:date>
    <meta:print-date>2021-12-13T14:35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1447" meta:character-count="9681" meta:row-count="68" meta:non-whitespace-character-count="8253"/>
  </office:meta>
</office:document-meta>
</file>